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5cb1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5cb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12632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0a63c"/>
    </style:style>
    <style:style style:name="T8" style:family="text">
      <style:text-properties officeooo:rsid="002174e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5084 CD – FSP – Ciudad Futura</text:span><text:span text:style-name="T3"> del señor diputado Del Frade, por el cual se solicita disponga extender los plazos de atención en el área de psicología para las/los afiliados al IAPOS, tal como sucede en psicopedagogía, terapia ocupacional y nutrición, de acuerdo con las situaciones particulares que se presentan; y, por las razones expuestas en los fundamentos y las que podrá dar el miembro informante, </text:span><text:span text:style-name="T5">esta Comisión aconseja la aprobación del siguiente texto con modificaciones:</text:span></text:p>
      <text:p text:style-name="P11"/>
      <text:p text:style-name="P11">PROYECTO DE COMUNICACIÓN</text:p>
      <text:p text:style-name="P3"><text:span text:style-name="T3">La Cámara de Diputados de la Provincia vería con agrado que el Poder Ejecutivo, por intermedio del organismo que corresponda, eval</text:span><text:span text:style-name="T6">úe la posibilidad de </text:span><text:span text:style-name="T3">arbitr</text:span><text:span text:style-name="T6">ar</text:span><text:span text:style-name="T3"> las medidas necesarias para extender </text:span><text:span text:style-name="T4">el plazo establecido en la cobertura de prestaciones</text:span><text:span text:style-name="T3"> en el área de psicología para afiliados al Instituto Autárquico Provincial de Obra Social (IAPOS), tal como sucede en psicopedagogía, terapia ocupacional y nutrición, de acuerdo con las situaciones particulares que se presentan.</text:span></text:p>
      <text:p text:style-name="P4"/>
      <text:p text:style-name="P5">Sala de la Comisión en Zoom, <text:span text:style-name="T7">24</text:span> de noviembre de 2021.</text:p>
      <text:p text:style-name="P5">Firmantes: <text:span text:style-name="T8">CIANCIO – DONNET - BALAGUÉ - GONZÁLEZ – ARMAS BELAVI – CORGNIALI – OLIVERA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5cb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5cb1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13:33:35.078409477</dc:date>
    <meta:editing-duration>PT11M13S</meta:editing-duration>
    <meta:editing-cycles>4</meta:editing-cycles>
    <meta:print-date>2021-11-25T13:31:22.348245904</meta:print-date>
    <meta:document-statistic meta:table-count="0" meta:image-count="1" meta:object-count="0" meta:page-count="1" meta:paragraph-count="8" meta:word-count="203" meta:character-count="1349" meta:non-whitespace-character-count="1146"/>
  </office:meta>
</office:document-meta>
</file>